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dempen/vergroten watergang en aanleggen watergang ter hoogte van Harderringweg en Hoekwantweg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2 mei 2026 een aanvraag voor een Omgevingsvergunning. De aanvraag is gedaan voor het dempen/vergroten van een watergang en het aanleggen van een  watergang ter hoogte van de Harderringweg en de Hoekwantweg te Biddinghuizen.</text:p>
            <text:p text:style-name="common-al">De aanvraag is geregistreerd onder zaaknummer 101855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7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55 | WPRC-494200265-10</meta:user-defined>
    <meta:user-defined meta:name="DCTERMS.abstract">een aanvraag voor het dempen/vergroten van een watergang en het aanleggen van een watergang ter hoogte van de Harderringweg en de Hoekwantweg te Biddinghuizen</meta:user-defined>
    <dc:language>nl</dc:language>
    <meta:user-defined meta:name="OVERHEIDop.locatietype/OVERHEIDop.gebiedsmarkering">Weg</meta:user-defined>
    <meta:user-defined meta:name="OVERHEIDop.locatietype/OVERHEIDop.gebiedsmarkering">Weg</meta:user-defined>
    <meta:user-defined meta:name="DC.title">Waterschap Zuiderzeeland - aanvraag vergunning Omgevingswet - dempen/vergroten watergang en aanleggen watergang ter hoogte van Harderringweg en Hoekwantweg te Biddinghuizen</meta:user-defined>
    <meta:user-defined meta:name="DCTERMS.W3CDTF/DCTERMS.available">2026-06-01</meta:user-defined>
    <meta:user-defined meta:name="DCTERMS.W3CDTF/OVERHEIDop.jaargang">2026</meta:user-defined>
    <meta:user-defined meta:name="OVERHEIDop.publicationIssue">13792</meta:user-defined>
    <meta:user-defined meta:name="OVERHEIDop.WsbID/DC.identifier">wsb-2026-13792</meta:user-defined>
    <meta:user-defined meta:name="OVERHEIDop.versieInformatie"/>
  </office:meta>
</office:document-meta>
</file>