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eldvormende bijeenkomsten op 10 juni 2026 algemeen bestuur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0 juni 2026 vinden er openbare beeldvormende bijeenkomsten plaats van het algemeen bestuur van Waterschap De Dommel. </text:p>
            <text:p text:style-name="al"/>
            <text:p text:style-name="al">De bijeenkomsten starten om 13.00u op ons Waterschapshuis (Bosscheweg 56 te Boxtel) en wordt tevens gestreamd.</text:p>
            <text:p text:style-name="al"/>
            <text:p text:style-name="al">De agenda van de beeldvormende bijeenkomst is vanaf 3 juni 2026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al"/>
            <text:p text:style-name="al">Heeft u vragen? Neem dan contact met ons op via <text:a xlink:href="mailto:bestuurszaken@dommel.nl" xlink:type="simple">bestuurszaken@dommel.nl</text:a>.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beeldvormende bijeenkomsten op 10 juni 2026 algemeen bestuur Waterschap De Domm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85</meta:user-defined>
    <meta:user-defined meta:name="OVERHEIDop.WsbID/DC.identifier">wsb-2026-13785</meta:user-defined>
    <meta:user-defined meta:name="OVERHEIDop.versieInformatie"/>
  </office:meta>
</office:document-meta>
</file>