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oepassen van een boogzinker t.b.v. glasvezelkabels nabij de Nijverheidsstraat 5 (Industrieterrein De Enk) in Wijhe </text:p>
      <text:section text:name="zakelijke-mededeling_id1-3-2" text:style-name="zakelijke-mededeling">
        <text:section text:name="zakelijke-mededeling-tekst_id1-3-2-1" text:style-name="zakelijke-mededeling-tekst">
          <text:section text:name="tekst_id1-3-2-1-1" text:style-name="tekst">
            <text:p text:style-name="common-al">Op 27 mei 2026 heeft het dagelijks bestuur van Waterschap Drents Overijsselse Delta een omgevingsvergunning wateractiviteit verleend voor het toepassen van een boogzinker ten behoeve van glasvezelkabels binnen de beschermingszone A van primaire waterkering dijkring 53 nabij de Nijverheidsstraat 5 (Industrieterrein De Enk) in Wijhe (dossiernummer Z/26/074844). De vergunning is op 27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het toepassen van een boogzinker t.b.v. glasvezelkabels nabij de Nijverheidsstraat 5 (Industrieterrein De Enk) in Wijhe</meta:user-defined>
    <meta:user-defined meta:name="DCTERMS.W3CDTF/DCTERMS.available">2026-05-29</meta:user-defined>
    <meta:user-defined meta:name="DCTERMS.W3CDTF/OVERHEIDop.jaargang">2026</meta:user-defined>
    <meta:user-defined meta:name="OVERHEIDop.publicationIssue">13784</meta:user-defined>
    <meta:user-defined meta:name="OVERHEIDop.WsbID/DC.identifier">wsb-2026-13784</meta:user-defined>
    <meta:user-defined meta:name="OVERHEIDop.versieInformatie"/>
  </office:meta>
</office:document-meta>
</file>