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verwijderen van een leiding, en het verwijderen en het  aanleggen van een kabel op de locatie bij Achthoven-West 27 in Montfoort met code HDSR74471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21 mei 2026 en geregistreerd onder zaak 744713.</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9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78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8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8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544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verwijderen van een leiding, en het verwijderen en het  aanleggen van een kabel op de locatie bij Achthoven-West 27 in Montfoort met code HDSR744713.</meta:user-defined>
    <meta:user-defined meta:name="DCTERMS.W3CDTF/DCTERMS.available">2026-05-29</meta:user-defined>
    <meta:user-defined meta:name="DCTERMS.W3CDTF/OVERHEIDop.jaargang">2026</meta:user-defined>
    <meta:user-defined meta:name="OVERHEIDop.publicationIssue">13782</meta:user-defined>
    <meta:user-defined meta:name="OVERHEIDop.WsbID/DC.identifier">wsb-2026-13782</meta:user-defined>
    <meta:user-defined meta:name="OVERHEIDop.versieInformatie"/>
  </office:meta>
</office:document-meta>
</file>