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het volgende bekend:</text:p>
            <text:p text:style-name="al"/>
            <text:p text:style-name="al"/>
            <text:p text:style-name="al">
            <text:span text:style-name="nadrukvet">Besluit</text:span>
          </text:p>
            <text:p text:style-name="al">Door de lage waterstanden heeft het dagelijks bestuur van Waterschap De Dommel op 26 mei 2026 besloten om een algeheel tijdelijk verbod in te stellen om oppervlaktewater te onttrekken aan hierna genoemde oppervlaktewateren in het beheergebied van Waterschap De Dommel. Dit doet het waterschap op grond van artikel 19.0 van de Omgevingswet in combinatie met artikel 1.11 en 1.12 van de Waterschapsverordening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het drenken van vee en het sproeien van tuinen. Om de flora en fauna tijdens extreem droge periodes te beschermen kondigt het waterschap een onttrekkingsverbod af. Dat gebeurt wanneer de waterhoeveelheden in de beken onder een (op basis van langjarige meetreeks) berekende norm komen. </text:p>
            <text:p text:style-name="al"/>
            <text:p text:style-name="al">Het verbod geldt met ingang van 30 mei 2026 en blijft van kracht tot het tijdstip dat het dagelijks bestuur besluit om het verbod in te trekken. </text:p>
            <text:p text:style-name="al"/>
            <text:p text:style-name="al">Dit tijdelijk algeheel verbod tot onttrekken van oppervlaktewateren geldt voor iedereen en is van toepassing op de stroomgebieden Peelrijt, Kleine Dommel, Sterkselse Aa en kanaal, Beekloop Keersop, Run, Gender, Grote Waterloop, Beneden Reusel en de Zandleij (incl. Waterloop). Het betreft het gebied zoals is aangeduid op de kaartbijlage op de linkerzijde van de pagina en/of op de website van het waterschap via de volgende link <text:a xlink:href="http://www.dommel.nl/onttrekkingsverbod" xlink:type="simple">www.dommel.nl/onttrekkingsverbod</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 Het verbod wordt op 1 november automatisch opgeheven. </text:p>
            <text:p text:style-name="al"/>
            <text:p text:style-name="al"/>
            <text:p text:style-name="al">
            <text:span text:style-name="nadrukvet">Bekendmaking en inwerkingtreding </text:span>
          </text:p>
            <text:p text:style-name="al">Dit besluit wordt bekendgemaakt op 29 mei 2026 en treedt op 30 mei 2026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p text:style-name="al">
            <text:span text:style-name="nadrukvet">Contact</text:span>
          </text:p>
            <text:p text:style-name="al">Voor meer informatie kunt u tijdens kantooruren contact opnemen met Amber van den Tillaart,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6-05-29</meta:user-defined>
    <meta:user-defined meta:name="OVERHEIDop.externeBijlage">Instellen onttrekkingsverbod oppervlaktewater|exb-2026-18727</meta:user-defined>
    <meta:user-defined meta:name="DCTERMS.W3CDTF/OVERHEIDop.jaargang">2026</meta:user-defined>
    <meta:user-defined meta:name="OVERHEIDop.publicationIssue">13781</meta:user-defined>
    <meta:user-defined meta:name="OVERHEIDop.WsbID/DC.identifier">wsb-2026-13781</meta:user-defined>
    <meta:user-defined meta:name="OVERHEIDop.versieInformatie"/>
  </office:meta>
</office:document-meta>
</file>