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622 wijzigen van WF-980406 aanleggen van elektriciteitskabels ten noorden van Stûkenwei 3 en Fonejachtbrug,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an Liander N.V. te Arnhem, voor het wijzigen van WF-980406 aanleggen van elektriciteitskabels ten noorden van Stûkenwei 3 en Fonejachtbrug, Garyp. De wijziging betreft het enkele meters verleggen van het kabeltracé.</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2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2622 wijzigen van WF-980406 aanleggen van elektriciteitskabels ten noorden van Stûkenwei 3 en Fonejachtbrug, Garyp</meta:user-defined>
    <meta:user-defined meta:name="DCTERMS.W3CDTF/DCTERMS.available">2026-01-21</meta:user-defined>
    <meta:user-defined meta:name="DCTERMS.W3CDTF/OVERHEIDop.jaargang">2026</meta:user-defined>
    <meta:user-defined meta:name="OVERHEIDop.publicationIssue">1378</meta:user-defined>
    <meta:user-defined meta:name="OVERHEIDop.WsbID/DC.identifier">wsb-2026-1378</meta:user-defined>
    <meta:user-defined meta:name="OVERHEIDop.versieInformatie"/>
  </office:meta>
</office:document-meta>
</file>