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aan de regionale waterkering en diverse waterlopen van Kogerpolder 7 in De Woude tot Starnmeerdijk 39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20918407
				</text:p>
            <text:p text:style-name="common-al">
            <text:span text:style-name="nadrukvet"> Besluitkenmerk: </text:span> 999900001225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918407</meta:user-defined>
    <meta:user-defined meta:name="DCTERMS.abstract">het leggen van een kabel parallel aan de regionale waterkering en diverse waterlopen van Kogerpolder 7 in De Woude tot Starnmeerdijk 39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parallel aan de regionale waterkering en diverse waterlopen van Kogerpolder 7 in De Woude tot Starnmeerdijk 39 in Starn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79</meta:user-defined>
    <meta:user-defined meta:name="OVERHEIDop.WsbID/DC.identifier">wsb-2026-13779</meta:user-defined>
    <meta:user-defined meta:name="OVERHEIDop.versieInformatie"/>
  </office:meta>
</office:document-meta>
</file>