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maatwerkvoorschrift alternatieve aanrijroute materialen ter plaatse van Oude Stationsweg 7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maatwerkvoorschrift alternatieve aanrijroute materialen ter plaatse van Oude Stationsweg 71 te Zaltbommel zijn niet vergunningsplichtig. 
</text:p>
            <text:p text:style-name="common-al">Zaaknummer: 331025
</text:p>
            <text:p text:style-name="common-al">DSO verzoeknummer: 202605040040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7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025</meta:user-defined>
    <meta:user-defined meta:name="DCTERMS.abstract">maatwerkvoorschrift alternatieve aanrijroute materialen ter plaatse van Oude Stationsweg 71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maatwerkvoorschrift alternatieve aanrijroute materialen ter plaatse van Oude Stationsweg 71 te Zaltbomm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77</meta:user-defined>
    <meta:user-defined meta:name="OVERHEIDop.WsbID/DC.identifier">wsb-2026-13777</meta:user-defined>
    <meta:user-defined meta:name="OVERHEIDop.versieInformatie"/>
  </office:meta>
</office:document-meta>
</file>