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bruikmaken van het inspectiepad over de dijk langs het Twentekanaal om toegang te krijgen tot het perceel van windpark IJsselwind in Eef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mei 2026 en geregistreerd onder zaaknummer DSO202605270050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gebruikmaken van het inspectiepad over de dijk langs het Twentekanaal om toegang te krijgen tot het perceel van windpark IJsselwind in Eefde</meta:user-defined>
    <meta:user-defined meta:name="DCTERMS.W3CDTF/DCTERMS.available">2026-05-29</meta:user-defined>
    <meta:user-defined meta:name="DCTERMS.W3CDTF/OVERHEIDop.jaargang">2026</meta:user-defined>
    <meta:user-defined meta:name="OVERHEIDop.publicationIssue">13776</meta:user-defined>
    <meta:user-defined meta:name="OVERHEIDop.WsbID/DC.identifier">wsb-2026-13776</meta:user-defined>
    <meta:user-defined meta:name="OVERHEIDop.versieInformatie"/>
  </office:meta>
</office:document-meta>
</file>