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met een kelder in de beschermingszone A van de regionale waterkering nabij Westdijk 21c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32419668
				</text:p>
            <text:p text:style-name="common-al">
            <text:span text:style-name="nadrukvet"> Besluitkenmerk: </text:span> 999900001218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419668</meta:user-defined>
    <meta:user-defined meta:name="DCTERMS.abstract">het bouwen van een woning met een kelder in de beschermingszone A van de regionale waterkering nabij Westdijk 21c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bouwen van een woning met een kelder in de beschermingszone A van de regionale waterkering nabij Westdijk 21c in Zuidscherm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75</meta:user-defined>
    <meta:user-defined meta:name="OVERHEIDop.WsbID/DC.identifier">wsb-2026-13775</meta:user-defined>
    <meta:user-defined meta:name="OVERHEIDop.versieInformatie"/>
  </office:meta>
</office:document-meta>
</file>