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gedeeltelijk dempen b-watergang en verleggen a-watergang in de teen van de binnendijkse primaire kering bij DP A525 en A514 voor MeMaen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gedeeltelijk dempen b-watergang en verleggen a-watergang in de teen van de binnendijkse primaire kering bij DP A525 en A514 voor MeMaende Maas. Het zaaknummer is 0654801984.</text:p>
            <text:p text:style-name="common-al">
            <text:span text:style-name="nadrukvet">Besluitdatum:</text:span> 27-05-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6 juli 2026 </text:span>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77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7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7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01984</meta:user-defined>
    <meta:user-defined meta:name="DCTERMS.abstract">Oppervlaktewaterlichaam aanleggen, wijzigen of dempen, Ontgraven bij of op een waterkering, MeMa, nabij Kapelstraat Megen</meta:user-defined>
    <dc:language>nl</dc:language>
    <meta:user-defined meta:name="OVERHEIDop.locatietype/OVERHEIDop.gebiedsmarkering">Vlak</meta:user-defined>
    <meta:user-defined meta:name="DC.title">Omgevingsvergunning verleend voor gedeeltelijk dempen b-watergang en verleggen a-watergang in de teen van de binnendijkse primaire kering bij DP A525 en A514 voor MeMaende Maas</meta:user-defined>
    <meta:user-defined meta:name="DCTERMS.W3CDTF/DCTERMS.available">2026-05-29</meta:user-defined>
    <meta:user-defined meta:name="DCTERMS.W3CDTF/OVERHEIDop.jaargang">2026</meta:user-defined>
    <meta:user-defined meta:name="OVERHEIDop.publicationIssue">13773</meta:user-defined>
    <meta:user-defined meta:name="OVERHEIDop.WsbID/DC.identifier">wsb-2026-13773</meta:user-defined>
    <meta:user-defined meta:name="OVERHEIDop.versieInformatie"/>
  </office:meta>
</office:document-meta>
</file>