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rpsstraat 14 2435AJ Zevenhoven - AGV - AGV2026-002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rpsstraat 14 2435AJ Zevenhoven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26-05-2026 15:43 en geregistreerd onder zaaknummer AGV2026-00246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68</meta:user-defined>
    <meta:user-defined meta:name="DCTERMS.abstract">Omgevingsvergunning water, particulier, ter hoogte van Dorpsstraat 14 in Zev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rpsstraat 14 2435AJ Zevenhoven - AGV - AGV2026-002468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71</meta:user-defined>
    <meta:user-defined meta:name="OVERHEIDop.WsbID/DC.identifier">wsb-2026-13771</meta:user-defined>
    <meta:user-defined meta:name="OVERHEIDop.versieInformatie"/>
  </office:meta>
</office:document-meta>
</file>