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odemonderzoek dijkvak 5, Megense dijk Macharen/Megen, van het project Meanderende Maas in de primaire waterkering en de beschermingszone 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odemonderzoek dijkvak 5, Megense dijk Macharen/Megen, van het project Meanderende Maas in de primaire waterkering en de beschermingszone A.. Het zaaknummer is 0654801091.</text:p>
            <text:p text:style-name="common-al">
            <text:span text:style-name="nadrukvet">Besluitdatum:</text:span> 27-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jul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1091</meta:user-defined>
    <meta:user-defined meta:name="DCTERMS.abstract">Bodemonderzoek uitvoeren, MeMa, Primaire waterkering, Megensedijk Macharen</meta:user-defined>
    <dc:language>nl</dc:language>
    <meta:user-defined meta:name="OVERHEIDop.locatietype/OVERHEIDop.gebiedsmarkering">Vlak</meta:user-defined>
    <meta:user-defined meta:name="DC.title">Omgevingsvergunning verleend voor bodemonderzoek dijkvak 5, Megense dijk Macharen/Megen, van het project Meanderende Maas in de primaire waterkering en de beschermingszone A.</meta:user-defined>
    <meta:user-defined meta:name="DCTERMS.W3CDTF/DCTERMS.available">2026-05-29</meta:user-defined>
    <meta:user-defined meta:name="DCTERMS.W3CDTF/OVERHEIDop.jaargang">2026</meta:user-defined>
    <meta:user-defined meta:name="OVERHEIDop.publicationIssue">13769</meta:user-defined>
    <meta:user-defined meta:name="OVERHEIDop.WsbID/DC.identifier">wsb-2026-13769</meta:user-defined>
    <meta:user-defined meta:name="OVERHEIDop.versieInformatie"/>
  </office:meta>
</office:document-meta>
</file>