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markeerpalen nabij Terneuzen, Axel en Sas van G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mei 2026 een vergunningaanvraag voor het aanbrengen van markeerpalen ter aanduiding van de ligging van een bestaande ondergrondse APN-buisleiding nabij Terneuzen, Axel en Sas van Gent. De aanvraag is geregistreerd onder zaaknummer VTH54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6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6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6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8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aanbrengen  markeerpalen nabij Terneuzen, Axel en Sas van Gent</meta:user-defined>
    <meta:user-defined meta:name="DCTERMS.W3CDTF/DCTERMS.available">2026-05-29</meta:user-defined>
    <meta:user-defined meta:name="DCTERMS.W3CDTF/OVERHEIDop.jaargang">2026</meta:user-defined>
    <meta:user-defined meta:name="OVERHEIDop.publicationIssue">13766</meta:user-defined>
    <meta:user-defined meta:name="OVERHEIDop.WsbID/DC.identifier">wsb-2026-13766</meta:user-defined>
    <meta:user-defined meta:name="OVERHEIDop.versieInformatie"/>
  </office:meta>
</office:document-meta>
</file>