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Muiderweg 584-WNSP 1398PA Muiden  - AGV - AGV2026-002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ge Muiderweg 584-WNSP 1398PA Muiden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26-05-2026 14:02 en geregistreerd onder zaaknummer AGV2026-0024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65</meta:user-defined>
    <meta:user-defined meta:name="DCTERMS.abstract">Omgevingsvergunning water, Liander N.V., ter hoogte van Lange Muiderweg 584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nge Muiderweg 584-WNSP 1398PA Muiden  - AGV - AGV2026-002465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65</meta:user-defined>
    <meta:user-defined meta:name="OVERHEIDop.WsbID/DC.identifier">wsb-2026-13765</meta:user-defined>
    <meta:user-defined meta:name="OVERHEIDop.versieInformatie"/>
  </office:meta>
</office:document-meta>
</file>