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bouwen en renoveren van een woonboerderij en plaatsen tijdelijke woning ter plaatse van Lingedijk 20 te Gellicu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bouwen en renoveren van een woonboerderij en plaatsen tijdelijke woning ter plaatse van Lingedijk 20 te Gellicum. 
</text:p>
            <text:p text:style-name="common-al">Zaaknummer: 326930
</text:p>
            <text:p text:style-name="common-al">DSO verzoeknummer: 2026032300565
</text:p>
            <text:p text:style-name="common-al">Start bezwaartermijn: 28-05-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76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6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6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6930</meta:user-defined>
    <meta:user-defined meta:name="DCTERMS.abstract">het verbouwen en renoveren van een woonboerderij en plaatsen tijdelijke woning ter plaatse van Lingedijk 20 te Gellicum</meta:user-defined>
    <dc:language>nl</dc:language>
    <meta:user-defined meta:name="OVERHEIDop.locatietype/OVERHEIDop.gebiedsmarkering">Vlak</meta:user-defined>
    <meta:user-defined meta:name="DC.title">Waterschap Rivierenland - verlenen omgevingsvergunning voor het verbouwen en renoveren van een woonboerderij en plaatsen tijdelijke woning ter plaatse van Lingedijk 20 te Gellicum</meta:user-defined>
    <meta:user-defined meta:name="DCTERMS.W3CDTF/DCTERMS.available">2026-05-29</meta:user-defined>
    <meta:user-defined meta:name="DCTERMS.W3CDTF/OVERHEIDop.jaargang">2026</meta:user-defined>
    <meta:user-defined meta:name="OVERHEIDop.publicationIssue">13763</meta:user-defined>
    <meta:user-defined meta:name="OVERHEIDop.WsbID/DC.identifier">wsb-2026-13763</meta:user-defined>
    <meta:user-defined meta:name="OVERHEIDop.versieInformatie"/>
  </office:meta>
</office:document-meta>
</file>