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9150 Verlenging beslistermijn omgevingsvergunning voor een wateractiviteit: Het vervangen van 3 bruggen over a-water ER42 op Landgoed De Wielewaal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7 mei 2026 besloten om de beslistermijn voor de aanvraag met zaaknummer 0539389150 voor het vervangen van 3 bruggen over a-water ER42 op Landgoed De Wielewaal in Ein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9150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7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9150</meta:user-defined>
    <meta:user-defined meta:name="DCTERMS.abstract">het vervangen van bruggen (3 st.) over het a-water ER42 op Landgoed De Wielewaal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9150 Verlenging beslistermijn omgevingsvergunning voor een wateractiviteit: Het vervangen van 3 bruggen over a-water ER42 op Landgoed De Wielewaal in Eindhoven</meta:user-defined>
    <meta:user-defined meta:name="DCTERMS.W3CDTF/DCTERMS.available">2026-05-29</meta:user-defined>
    <meta:user-defined meta:name="OVERHEIDop.externeBijlage">Besluit verlengen beslistermijn|exb-2026-18703</meta:user-defined>
    <meta:user-defined meta:name="DCTERMS.W3CDTF/OVERHEIDop.jaargang">2026</meta:user-defined>
    <meta:user-defined meta:name="OVERHEIDop.publicationIssue">13762</meta:user-defined>
    <meta:user-defined meta:name="OVERHEIDop.WsbID/DC.identifier">wsb-2026-13762</meta:user-defined>
    <meta:user-defined meta:name="OVERHEIDop.versieInformatie"/>
  </office:meta>
</office:document-meta>
</file>