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Sint-Maarten 1A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bankje met een informatiezuiltje op de onderhoudsstrook van een oppervlaktewaterlichaam A aan Sint-Maarten 1A te Apeldoorn.</text:p>
            <text:p text:style-name="common-al">De vergunning is verzonden op 27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30 mei 2026 tot en met 10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52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4-0525/D2026-05-161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76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6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6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525/D2026-05-1611</meta:user-defined>
    <meta:user-defined meta:name="DCTERMS.abstract">Omgevingsvergunning voor een wateractiviteit voor het plaatsen van een bankje met een informatiezuiltje op de onderhoudsstrook van een oppervlaktewaterlichaam A aan Sint-Maarten 1A te Apeldoorn.</meta:user-defined>
    <dc:language>nl</dc:language>
    <meta:user-defined meta:name="OVERHEIDop.locatietype/OVERHEIDop.gebiedsmarkering">Vlak</meta:user-defined>
    <meta:user-defined meta:name="DC.title">Bekendmaking omgevingsvergunning voor een wateractiviteit aan Sint-Maarten 1A te Apeldoorn</meta:user-defined>
    <meta:user-defined meta:name="DCTERMS.W3CDTF/DCTERMS.available">2026-05-29</meta:user-defined>
    <meta:user-defined meta:name="DCTERMS.W3CDTF/OVERHEIDop.jaargang">2026</meta:user-defined>
    <meta:user-defined meta:name="OVERHEIDop.publicationIssue">13760</meta:user-defined>
    <meta:user-defined meta:name="OVERHEIDop.WsbID/DC.identifier">wsb-2026-13760</meta:user-defined>
    <meta:user-defined meta:name="OVERHEIDop.versieInformatie"/>
  </office:meta>
</office:document-meta>
</file>