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630 Verlenging beslistermijn omgevingsvergunning voor een wateractiviteit: Plaatsen en behouden houten poort langs a-water DO78 in de buurt van Pastoor Smitsstraat 19a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9630 voor het plaatsen en behouden van een houten poort langs a-water DO78 in de buurt van Pastoor Smitsstraat 19a in Sint-Oedenro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63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630</meta:user-defined>
    <meta:user-defined meta:name="DCTERMS.abstract">Plaatsen en behouden houten poort langs a-water DO78 Pastoor Smitsstraat 19a in Sint-Oedenrode</meta:user-defined>
    <dc:language>nl</dc:language>
    <meta:user-defined meta:name="OVERHEIDop.locatietype/OVERHEIDop.gebiedsmarkering">Punt</meta:user-defined>
    <meta:user-defined meta:name="OVERHEIDop.locatietype/OVERHEIDop.gebiedsmarkering">Vlak</meta:user-defined>
    <meta:user-defined meta:name="DC.title">0539389630 Verlenging beslistermijn omgevingsvergunning voor een wateractiviteit: Plaatsen en behouden houten poort langs a-water DO78 in de buurt van Pastoor Smitsstraat 19a in Sint-Oedenrode</meta:user-defined>
    <meta:user-defined meta:name="DCTERMS.W3CDTF/DCTERMS.available">2026-05-29</meta:user-defined>
    <meta:user-defined meta:name="OVERHEIDop.externeBijlage">Besluit verlengen beslistermijn|exb-2026-18693</meta:user-defined>
    <meta:user-defined meta:name="DCTERMS.W3CDTF/OVERHEIDop.jaargang">2026</meta:user-defined>
    <meta:user-defined meta:name="OVERHEIDop.publicationIssue">13757</meta:user-defined>
    <meta:user-defined meta:name="OVERHEIDop.WsbID/DC.identifier">wsb-2026-13757</meta:user-defined>
    <meta:user-defined meta:name="OVERHEIDop.versieInformatie"/>
  </office:meta>
</office:document-meta>
</file>