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nabij Prinsessenhof 10 te Harmelen met code HDSR74371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an een tijdelijke grondwateronttrekking ten behoeve van funderingswerkzaamheden nabij Prinsessenhof 10 te Harmelen.</text:p>
            <text:p text:style-name="common-al">In de periode tussen 1 oktober 2026 en 10 december 2026 wordt er grondwater onttrokken met een debiet van maximaal 20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9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75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5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5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4/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45434</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nabij Prinsessenhof 10 te Harmelen met code HDSR743711.</meta:user-defined>
    <meta:user-defined meta:name="DCTERMS.W3CDTF/DCTERMS.available">2026-05-29</meta:user-defined>
    <meta:user-defined meta:name="DCTERMS.W3CDTF/OVERHEIDop.jaargang">2026</meta:user-defined>
    <meta:user-defined meta:name="OVERHEIDop.publicationIssue">13751</meta:user-defined>
    <meta:user-defined meta:name="OVERHEIDop.WsbID/DC.identifier">wsb-2026-13751</meta:user-defined>
    <meta:user-defined meta:name="OVERHEIDop.versieInformatie"/>
  </office:meta>
</office:document-meta>
</file>