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uitvoeren van diverse werkzaamheden in het kader van ontwikkeling Hof van Klein Baal nabij Lage Zandsestraat te Haald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diverse werkzaamheden in het kader van ontwikkeling Hof van Klein Baal nabij Lage Zandsestraat te Haalderen buiten behandeling gelaten. 
</text:p>
            <text:p text:style-name="common-al">Zaaknummer: 291974
</text:p>
            <text:p text:style-name="common-al">DSO verzoeknummer: 2025091100933
</text:p>
            <text:p text:style-name="common-al">Start bezwaartermijn: 28-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4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4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4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974</meta:user-defined>
    <meta:user-defined meta:name="DCTERMS.abstract">het uitvoeren van diverse werkzaamheden in het kader van ontwikkeling Hof van Klein Baal nabij Lage Zandsestraat te Haald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uitvoeren van diverse werkzaamheden in het kader van ontwikkeling Hof van Klein Baal nabij Lage Zandsestraat te Haalderen</meta:user-defined>
    <meta:user-defined meta:name="DCTERMS.W3CDTF/DCTERMS.available">2026-05-29</meta:user-defined>
    <meta:user-defined meta:name="DCTERMS.W3CDTF/OVERHEIDop.jaargang">2026</meta:user-defined>
    <meta:user-defined meta:name="OVERHEIDop.publicationIssue">13748</meta:user-defined>
    <meta:user-defined meta:name="OVERHEIDop.WsbID/DC.identifier">wsb-2026-13748</meta:user-defined>
    <meta:user-defined meta:name="OVERHEIDop.versieInformatie"/>
  </office:meta>
</office:document-meta>
</file>