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ondiepen van een deel van de bovenloop van de Afwatering van de Hemmele als maatregel om verdroging van het natuurgebied Koolmansdijk in Lievelde tegen te g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175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verondiepen van een deel van de bovenloop van de Afwatering van de Hemmele als maatregel om verdroging van het natuurgebied Koolmansdijk in Lievelde tegen te gaan</meta:user-defined>
    <meta:user-defined meta:name="DCTERMS.W3CDTF/DCTERMS.available">2026-05-29</meta:user-defined>
    <meta:user-defined meta:name="DCTERMS.W3CDTF/OVERHEIDop.jaargang">2026</meta:user-defined>
    <meta:user-defined meta:name="OVERHEIDop.publicationIssue">13746</meta:user-defined>
    <meta:user-defined meta:name="OVERHEIDop.WsbID/DC.identifier">wsb-2026-13746</meta:user-defined>
    <meta:user-defined meta:name="OVERHEIDop.versieInformatie"/>
  </office:meta>
</office:document-meta>
</file>