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18 nieuwe lichtmasten en verwijderen van 11 lichtmasten ter plaatse van Vinkenpolder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18 nieuwe lichtmasten en verwijderen van 11 lichtmasten ter plaatse van Vinkenpolderweg te Alblasserdam 
</text:p>
            <text:p text:style-name="common-al">Zaaknummer: 333682
</text:p>
            <text:p text:style-name="common-al">DSO verzoeknummer: 2026052700178
</text:p>
            <text:p text:style-name="common-al">Ontvangst aanvraag: 27-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4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3682</meta:user-defined>
    <meta:user-defined meta:name="DCTERMS.abstract">het plaatsen van 18 nieuwe lichtmasten en verwijderen van 11 lichtmasten ter plaatse van Vinkenpolderweg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18 nieuwe lichtmasten en verwijderen van 11 lichtmasten ter plaatse van Vinkenpolderweg te Alblasserdam</meta:user-defined>
    <meta:user-defined meta:name="DCTERMS.W3CDTF/DCTERMS.available">2026-05-29</meta:user-defined>
    <meta:user-defined meta:name="DCTERMS.W3CDTF/OVERHEIDop.jaargang">2026</meta:user-defined>
    <meta:user-defined meta:name="OVERHEIDop.publicationIssue">13741</meta:user-defined>
    <meta:user-defined meta:name="OVERHEIDop.WsbID/DC.identifier">wsb-2026-13741</meta:user-defined>
    <meta:user-defined meta:name="OVERHEIDop.versieInformatie"/>
  </office:meta>
</office:document-meta>
</file>