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aliseren van een uitbouw bij een waterkering op de locatie Schuttersvlucht 31 in Schoonhoven (code HDSR7448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een uitbouw bij een waterkering op de locatie Schuttersvlucht 31 in Schoonhoven. Dit besluit is verzonden op 27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3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4862</meta:user-defined>
    <meta:user-defined meta:name="DCTERMS.abstract">Verleende omgevingsvergunning voor het realiseren van een uitbouw bij een waterkering op de locatie Schuttersvlucht 31 in Schoonhov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realiseren van een uitbouw bij een waterkering op de locatie Schuttersvlucht 31 in Schoonhoven (code HDSR744862)</meta:user-defined>
    <meta:user-defined meta:name="OVERHEIDop.datumEindeReactietermijn">2026-07-08</meta:user-defined>
    <meta:user-defined meta:name="OVERHEIDop.TilID/OVERHEIDop.terinzageleggingOP">til-2026-20547</meta:user-defined>
    <meta:user-defined meta:name="DCTERMS.W3CDTF/DCTERMS.available">2026-05-29</meta:user-defined>
    <meta:user-defined meta:name="DCTERMS.W3CDTF/OVERHEIDop.jaargang">2026</meta:user-defined>
    <meta:user-defined meta:name="OVERHEIDop.publicationIssue">13739</meta:user-defined>
    <meta:user-defined meta:name="OVERHEIDop.WsbID/DC.identifier">wsb-2026-13739</meta:user-defined>
    <meta:user-defined meta:name="OVERHEIDop.versieInformatie"/>
  </office:meta>
</office:document-meta>
</file>