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 voetpad en de ontsluiting te verbeteren ter plaatse van Grote Beer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 voetpad en de ontsluiting te verbeteren ter plaatse van Grote Beer te Alblasserdam 
</text:p>
            <text:p text:style-name="common-al">Zaaknummer: 333674
</text:p>
            <text:p text:style-name="common-al">DSO verzoeknummer: 2026052601868
</text:p>
            <text:p text:style-name="common-al">Ontvangst aanvraag: 2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674</meta:user-defined>
    <meta:user-defined meta:name="DCTERMS.abstract">het realiseren van een nieuw voetpad en de ontsluiting te verbeteren ter plaatse van Grote Beer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 voetpad en de ontsluiting te verbeteren ter plaatse van Grote Beer te Alblasserdam</meta:user-defined>
    <meta:user-defined meta:name="DCTERMS.W3CDTF/DCTERMS.available">2026-05-29</meta:user-defined>
    <meta:user-defined meta:name="DCTERMS.W3CDTF/OVERHEIDop.jaargang">2026</meta:user-defined>
    <meta:user-defined meta:name="OVERHEIDop.publicationIssue">13737</meta:user-defined>
    <meta:user-defined meta:name="OVERHEIDop.WsbID/DC.identifier">wsb-2026-13737</meta:user-defined>
    <meta:user-defined meta:name="OVERHEIDop.versieInformatie"/>
  </office:meta>
</office:document-meta>
</file>