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Veldhuizerweg 2 te Harmelen met code HDSR7437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Veldhuizerweg 2 te Harmelen.</text:p>
            <text:p text:style-name="common-al">In de periode tussen 8 juni 2026 en 15 juni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3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542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Veldhuizerweg 2 te Harmelen met code HDSR743735</meta:user-defined>
    <meta:user-defined meta:name="DCTERMS.W3CDTF/DCTERMS.available">2026-05-29</meta:user-defined>
    <meta:user-defined meta:name="DCTERMS.W3CDTF/OVERHEIDop.jaargang">2026</meta:user-defined>
    <meta:user-defined meta:name="OVERHEIDop.publicationIssue">13736</meta:user-defined>
    <meta:user-defined meta:name="OVERHEIDop.WsbID/DC.identifier">wsb-2026-13736</meta:user-defined>
    <meta:user-defined meta:name="OVERHEIDop.versieInformatie"/>
  </office:meta>
</office:document-meta>
</file>