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tertiaire watergangen op de locatie bij Wildveldseweg 13 (en Gerverscop 1) in Harmelen met code HDSR7443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tertiaire watergangen op de locatie bij Wildveldseweg 13 (en Gerverscop 1) in Harmelen. De melding is ontvangen op 19 mei 2026 en geregistreerd onder zaak 74434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4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compenseren van tertiaire watergangen op de locatie bij Wildveldseweg 13 (en Gerverscop 1) in Harmelen met code HDSR744344</meta:user-defined>
    <meta:user-defined meta:name="DCTERMS.W3CDTF/DCTERMS.available">2026-05-29</meta:user-defined>
    <meta:user-defined meta:name="DCTERMS.W3CDTF/OVERHEIDop.jaargang">2026</meta:user-defined>
    <meta:user-defined meta:name="OVERHEIDop.publicationIssue">13735</meta:user-defined>
    <meta:user-defined meta:name="OVERHEIDop.WsbID/DC.identifier">wsb-2026-13735</meta:user-defined>
    <meta:user-defined meta:name="OVERHEIDop.versieInformatie"/>
  </office:meta>
</office:document-meta>
</file>