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dempen en graven van een watergang op de locatie nabij Breeveld 18a in Woerden met code HDSR7449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dempen en graven van een watergang op de locatie nabij Breeveld 18a in Woerden. De melding is ontvangen op 22 mei 2026 en geregistreerd onder zaak 744957.</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9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73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3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3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541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dempen en graven van een watergang op de locatie nabij Breeveld 18a in Woerden met code HDSR744957</meta:user-defined>
    <meta:user-defined meta:name="DCTERMS.W3CDTF/DCTERMS.available">2026-05-29</meta:user-defined>
    <meta:user-defined meta:name="DCTERMS.W3CDTF/OVERHEIDop.jaargang">2026</meta:user-defined>
    <meta:user-defined meta:name="OVERHEIDop.publicationIssue">13732</meta:user-defined>
    <meta:user-defined meta:name="OVERHEIDop.WsbID/DC.identifier">wsb-2026-13732</meta:user-defined>
    <meta:user-defined meta:name="OVERHEIDop.versieInformatie"/>
  </office:meta>
</office:document-meta>
</file>