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stuw en het opnieuw plaatsen van een stuw nabij de Kerkloolaan in Eiberg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 mei 2026 en geregistreerd onder zaaknummer DSO202605220121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3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wijderen van een stuw en het opnieuw plaatsen van een stuw nabij de Kerkloolaan in Eibergen.</meta:user-defined>
    <meta:user-defined meta:name="DCTERMS.W3CDTF/DCTERMS.available">2026-05-29</meta:user-defined>
    <meta:user-defined meta:name="DCTERMS.W3CDTF/OVERHEIDop.jaargang">2026</meta:user-defined>
    <meta:user-defined meta:name="OVERHEIDop.publicationIssue">13731</meta:user-defined>
    <meta:user-defined meta:name="OVERHEIDop.WsbID/DC.identifier">wsb-2026-13731</meta:user-defined>
    <meta:user-defined meta:name="OVERHEIDop.versieInformatie"/>
  </office:meta>
</office:document-meta>
</file>