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nabij Kanaal Noord 1 te Apeldoor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Het betreft een vergunning voor de lozing van afvalwater aan de Oostzijde van de Spoorstraat te Apeldoorn in het Apeldoorns Kanaal. Tevens wordt vergunning verleend voor het lozen van water op een oppervlaktewaterlichaam A met natuurfunctie en het tijdelijk aanleggen van een lozingsvoorziening binnen de onderhoudsstrook van een oppervlaktewaterlichaam A met natuurfunctie nabij Kanaal Noord 1 te Apeldoorn.</text:p>
            <text:p text:style-name="common-al">De vergunning is verzonden op 27 mei 2026. </text:p>
            <text:p text:style-name="common-al">Het waterschap heeft een vergunning afgegeven met voorschriften om het milieu te beschermen.</text:p>
            <text:p text:style-name="tussenkopcur">Inzien van stukken</text:p>
            <text:p text:style-name="common-al">U kunt de vergunning en de daarbij behorende stukken inzien van 30 mei 2026 tot en met 10 juli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5-09-0310.</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de heer Brandwacht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5-09-0310/D2026-05-2026</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9 me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3730</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30</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30</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9-0310/D2026-05-2026</meta:user-defined>
    <meta:user-defined meta:name="DCTERMS.abstract">Omgevingsvergunning voor een wateractiviteit nabij Kanaal Noord 1 te Apeldoorn.</meta:user-defined>
    <dc:language>nl</dc:language>
    <meta:user-defined meta:name="OVERHEIDop.locatietype/OVERHEIDop.gebiedsmarkering">Vlak</meta:user-defined>
    <meta:user-defined meta:name="DC.title">Bekendmaking omgevingsvergunning voor een wateractiviteit nabij Kanaal Noord 1 te Apeldoorn</meta:user-defined>
    <meta:user-defined meta:name="DCTERMS.W3CDTF/DCTERMS.available">2026-05-29</meta:user-defined>
    <meta:user-defined meta:name="DCTERMS.W3CDTF/OVERHEIDop.jaargang">2026</meta:user-defined>
    <meta:user-defined meta:name="OVERHEIDop.publicationIssue">13730</meta:user-defined>
    <meta:user-defined meta:name="OVERHEIDop.WsbID/DC.identifier">wsb-2026-13730</meta:user-defined>
    <meta:user-defined meta:name="OVERHEIDop.versieInformatie"/>
  </office:meta>
</office:document-meta>
</file>