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aanpassingen aan het watersysteem en het plaatsen van een dam met duiker, ter hoogte van De Compagnie 1 in Zw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1-2026 19:13
				</text:p>
            <text:p text:style-name="common-al">
            <text:span text:style-name="nadrukvet"> Zaaknummer: </text:span> 202601161725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37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11617259</meta:user-defined>
    <meta:user-defined meta:name="DCTERMS.abstract">het maken van aanpassingen aan het watersysteem en het plaatsen van een dam met duiker, ter hoogte van De Compagnie 1 in Zwaa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maken van aanpassingen aan het watersysteem en het plaatsen van een dam met duiker, ter hoogte van De Compagnie 1 in Zwaag</meta:user-defined>
    <meta:user-defined meta:name="DCTERMS.W3CDTF/DCTERMS.available">2026-01-21</meta:user-defined>
    <meta:user-defined meta:name="DCTERMS.W3CDTF/OVERHEIDop.jaargang">2026</meta:user-defined>
    <meta:user-defined meta:name="OVERHEIDop.publicationIssue">1373</meta:user-defined>
    <meta:user-defined meta:name="OVERHEIDop.WsbID/DC.identifier">wsb-2026-1373</meta:user-defined>
    <meta:user-defined meta:name="OVERHEIDop.versieInformatie"/>
  </office:meta>
</office:document-meta>
</file>