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26 mei 2026 voor bouwputbemaling en lozing ter hoogte van HR Holstlaan te Almelo.</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136934</text:p>
            <text:p text:style-name="common-al"/>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text:p>
            <text:p text:style-name="common-al">Met dit bericht (kennisgeving) laat het waterschap u weten dat er misschien iets verandert in uw omgeving. Dan kunt u hier op tijd op reageren.</text:p>
            <text:p text:style-name="common-al"/>
            <text:p text:style-name="common-al">
            <text:span text:style-name="nadrukvet">Hoe gaat het verder?</text:span>
          </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
            <text:p text:style-name="common-al">
            <text:span text:style-name="nadrukvet">Informatie of vragen over de aanvraag van de Omgevingsvergunning?</text:span>
          </text:p>
            <text:p text:style-name="last-al">U kunt op dit moment de aanvraag van de omgevingsvergunning bekijken en vragen stellen. U kunt hiervoor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3729</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729</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729</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37153</meta:user-defined>
    <dc:language>nl</dc:language>
    <meta:user-defined meta:name="OVERHEIDop.locatietype/OVERHEIDop.gebiedsmarkering">Vlak</meta:user-defined>
    <meta:user-defined meta:name="DC.title">Aanvraag omgevingsvergunning van 26 mei 2026 voor bouwputbemaling en lozing ter hoogte van HR Holstlaan te Almelo.</meta:user-defined>
    <meta:user-defined meta:name="DCTERMS.W3CDTF/DCTERMS.available">2026-05-29</meta:user-defined>
    <meta:user-defined meta:name="DCTERMS.W3CDTF/OVERHEIDop.jaargang">2026</meta:user-defined>
    <meta:user-defined meta:name="OVERHEIDop.publicationIssue">13729</meta:user-defined>
    <meta:user-defined meta:name="OVERHEIDop.WsbID/DC.identifier">wsb-2026-13729</meta:user-defined>
    <meta:user-defined meta:name="OVERHEIDop.versieInformatie"/>
  </office:meta>
</office:document-meta>
</file>