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rouwenpolder, Serooskerke e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ei  2026</text:p>
            <text:p text:style-name="common-al"/>
            <text:p text:style-name="common-al">Waterschap Scheldestromen heeft een omgevingsvergunning verleend voor een water gerelateerde activiteit. Het waterschap geeft hiermee toestemming voor het onttrekken van oppervlaktewater nabij de Munnikweg, Noordweg, Kleine Putweg, Rijnsburgseweg, Walekotsweg, de Secretarisweg, Koningin Emmaweg, Lijdijkweg en Lepelstraat in Vrouwenpolder en nabij de Kievitsweg en Eeperkweg in Serooskerke en nabij de Noordweg in Oostkapelle. De vergunning is geregistreerd onder zaaknummer VTH52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Vrouwenpolder, Serooskerke en Oostkapelle</meta:user-defined>
    <meta:user-defined meta:name="DCTERMS.W3CDTF/DCTERMS.available">2026-05-29</meta:user-defined>
    <meta:user-defined meta:name="DCTERMS.W3CDTF/OVERHEIDop.jaargang">2026</meta:user-defined>
    <meta:user-defined meta:name="OVERHEIDop.publicationIssue">13728</meta:user-defined>
    <meta:user-defined meta:name="OVERHEIDop.WsbID/DC.identifier">wsb-2026-13728</meta:user-defined>
    <meta:user-defined meta:name="OVERHEIDop.versieInformatie"/>
  </office:meta>
</office:document-meta>
</file>