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woningbouwontwikkeling ter plaatse van Vredehof te Rijswijk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woningbouwontwikkeling ter plaatse van Vredehof te Rijswijk (GLD) 
</text:p>
            <text:p text:style-name="common-al">Zaaknummer: 333660
</text:p>
            <text:p text:style-name="common-al">DSO verzoeknummer: 2026052101506
</text:p>
            <text:p text:style-name="common-al">Ontvangst aanvraag: 21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2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3660</meta:user-defined>
    <meta:user-defined meta:name="DCTERMS.abstract">het uitvoeren van woningbouwontwikkeling ter plaatse van Vredehof te Rijswijk (GLD)</meta:user-defined>
    <dc:language>nl</dc:language>
    <meta:user-defined meta:name="OVERHEIDop.locatietype/OVERHEIDop.gebiedsmarkering">Vlak</meta:user-defined>
    <meta:user-defined meta:name="DC.title">Waterschap Rivierenland - aanvraag omgevingsvergunning voor het uitvoeren van woningbouwontwikkeling ter plaatse van Vredehof te Rijswijk (GLD)</meta:user-defined>
    <meta:user-defined meta:name="DCTERMS.W3CDTF/DCTERMS.available">2026-05-29</meta:user-defined>
    <meta:user-defined meta:name="DCTERMS.W3CDTF/OVERHEIDop.jaargang">2026</meta:user-defined>
    <meta:user-defined meta:name="OVERHEIDop.publicationIssue">13725</meta:user-defined>
    <meta:user-defined meta:name="OVERHEIDop.WsbID/DC.identifier">wsb-2026-13725</meta:user-defined>
    <meta:user-defined meta:name="OVERHEIDop.versieInformatie"/>
  </office:meta>
</office:document-meta>
</file>