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toezichthouders</text:p>
      <text:section text:name="regeling_id1-3-2" text:style-name="regeling">
        <text:section text:name="aanhef_id1-3-2-1" text:style-name="aanhef">
          <text:section text:name="preambule_id1-3-2-1-1" text:style-name="preambule">
            <text:p text:style-name="al">In zijn vergadering van 12 mei 2026 heeft het dagelijks bestuur van waterschap Vechtstromen op grond van de artikelen 56 en 77 van de Waterschapswet, artikel 18.6 van de Omgevingswet, artikel 3.1 van de Onderhoudskeur waterschap Vechtstromen, artikel 9.1 van de Regeling Gewasbeschermingsmiddelen en biociden en artikel 10 van het Verkeersbesluit voor de Vecht vanwege personeelsmutaties een medewerkster aangewezen als toezichthouder en van twee medewerkers de aanwijzing als toezichthouder ingetrokken.</text:p>
            <text:p text:style-name="al">
            <text:span text:style-name="nadrukvet">Bent u het niet eens met het besluit (bezwaar)</text:span>
          </text:p>
            <text:p text:style-name="al">Bent u het niet eens met het besluit van het waterschap? U kunt het waterschap tot en met 6 weken na de bekendmaking (26 mei 2026) van dit besluit laten weten dat u het niet eens bent met het besluit. Dit heet bezwaar maken. U kunt bezwaar maken als het besluit uw belangen raakt of tegen uw belangen ingaat. U bent dan een belanghebbende. </text:p>
            <text:p text:style-name="al">
            <text:span text:style-name="nadrukvet">Bezwaar maken </text:span>
          </text:p>
            <text:p text:style-name="al">Als u het waterschap wil laten weten dat u het niet eens bent met het besluit, dan moet u bezwaar maken bij het dagelijks bestuur. Dit kunt u schriftelijk doen. U kunt uw brief sturen naar: het dagelijks bestuur waterschap Vechtstromen postbus 5006 7600 GA Almelo. U moet daarbij de volgende gegevens vermelden:</text:p>
            <text:p text:style-name="al">a. uw naam en adres;</text:p>
            <text:p text:style-name="al">b. de datum (dagtekening);</text:p>
            <text:p text:style-name="al">c. de naam van het besluit;</text:p>
            <text:p text:style-name="al">d. waarom u het niet eens bent met het besluit (de gronden van uw bezwaar). </text:p>
            <text:p text:style-name="al">U kunt ook bezwaar maken door gebruik te maken van het volgende webfomulier: bezwaar tegen beslissing bestuursorgaan - Vechtstromen. Hiervoor heeft u een elektronische handtekening (DigiD) nodig. </text:p>
            <text:p text:style-name="al">
            <text:span text:style-name="nadrukvet">Voorlopige voorziening </text:span>
          </text:p>
            <text:p text:style-name="al">Als u bezwaar maakt stopt dit de werking van het besluit niet. Met een voorlopige voorziening vraagt u een voorlopige beslissing van de rechtbank als u de uitspraak van het waterschap op uw bezwaar niet kunt afwachten vanwege een spoedeisend belang. U kunt de voorlopige voorziening vragen bij de voorzieningenrechter van de rechtbank Overijssel, Bestuursrecht, Postbus 10067, 8000 GB Zwolle. U moet daarbij de volgende gegevens vermelden:</text:p>
            <text:p text:style-name="al">a. uw naam en adres;</text:p>
            <text:p text:style-name="al">b. de datum (dagtekening);</text:p>
            <text:p text:style-name="al">c. wat het spoedeisend belang is;  </text:p>
            <text:p text:style-name="al">d. wat de voorlopige voorziening volgens u moet inhouden. </text:p>
            <text:p text:style-name="al">Een voorlopige voorziening kunt u alleen vragen als u al bezwaar bij het waterschap heeft gemaakt tegen het besluit. Voor het vragen van een voorlopige voorziening moet u een bedrag aan de rechtbank betalen (griffie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Intrekking) aanwijzing toezichthouders</meta:user-defined>
    <meta:user-defined meta:name="DCTERMS.W3CDTF/DCTERMS.available">2026-05-29</meta:user-defined>
    <meta:user-defined meta:name="DCTERMS.W3CDTF/OVERHEIDop.jaargang">2026</meta:user-defined>
    <meta:user-defined meta:name="OVERHEIDop.publicationIssue">13724</meta:user-defined>
    <meta:user-defined meta:name="OVERHEIDop.WsbID/DC.identifier">wsb-2026-13724</meta:user-defined>
    <meta:user-defined meta:name="OVERHEIDop.versieInformatie"/>
  </office:meta>
</office:document-meta>
</file>