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en lozen van het vrijgekomen grondwater voor het aanleggen van kabels en leidingen nabij Rossweg 9 in Lar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 mei 2026 en geregistreerd onder zaaknummer DSO202605260024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72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2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2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onttrekken van grondwater en lozen van het vrijgekomen grondwater voor het aanleggen van kabels en leidingen nabij Rossweg 9 in Laren.</meta:user-defined>
    <meta:user-defined meta:name="DCTERMS.W3CDTF/DCTERMS.available">2026-05-29</meta:user-defined>
    <meta:user-defined meta:name="DCTERMS.W3CDTF/OVERHEIDop.jaargang">2026</meta:user-defined>
    <meta:user-defined meta:name="OVERHEIDop.publicationIssue">13721</meta:user-defined>
    <meta:user-defined meta:name="OVERHEIDop.WsbID/DC.identifier">wsb-2026-13721</meta:user-defined>
    <meta:user-defined meta:name="OVERHEIDop.versieInformatie"/>
  </office:meta>
</office:document-meta>
</file>