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aanleggen van een persriolering en inspectieputten op de primaire waterkering en bijbehorende beschermingszone A en het profiel van vrije ruimte voor het project Meanderende Maas nabij de John F. Kennedybaan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aanleggen van een persriolering en inspectieputten op de primaire waterkering en bijbehorende beschermingszone A en het profiel van vrije ruimte voor het project Meanderende Maas nabij de John F. Kennedybaan te Lithoijen. Het zaaknummer is 0654699949.</text:p>
            <text:p text:style-name="common-al">
            <text:span text:style-name="nadrukvet">Besluitdatum:</text:span> 19-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9949</meta:user-defined>
    <meta:user-defined meta:name="DCTERMS.abstract">Kabels en leidingen, MeMa, Primaire waterkering, L12/13/14/15, John F. Kennedybaan Os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en aanleggen van een persriolering en inspectieputten op de primaire waterkering en bijbehorende beschermingszone A en het profiel van vrije ruimte voor het project Meanderende Maas nabij de John F. Kennedybaan te Lithoijen</meta:user-defined>
    <meta:user-defined meta:name="DCTERMS.W3CDTF/DCTERMS.available">2026-01-21</meta:user-defined>
    <meta:user-defined meta:name="DCTERMS.W3CDTF/OVERHEIDop.jaargang">2026</meta:user-defined>
    <meta:user-defined meta:name="OVERHEIDop.publicationIssue">1372</meta:user-defined>
    <meta:user-defined meta:name="OVERHEIDop.WsbID/DC.identifier">wsb-2026-1372</meta:user-defined>
    <meta:user-defined meta:name="OVERHEIDop.versieInformatie"/>
  </office:meta>
</office:document-meta>
</file>