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Engeland 43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behouden van een nachthok en vlonder binnen de onderhoudsstrook langs een oppervlaktewaterlichaam A (Oude Beek) nabij Engeland 43 te Beekbergen.</text:p>
            <text:p text:style-name="common-al">De vergunning is verzonden op 27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9 mei 2026 tot en met 10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329.</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329/D2026-05-115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329/D2026-05-1157</meta:user-defined>
    <meta:user-defined meta:name="DCTERMS.abstract">Omgevingsvergunning voor een wateractiviteit voor het behouden van een nachthok en vlonder binnen de onderhoudsstrook langs een oppervlaktewaterlichaam A nabij Engeland 43 te Beekbergen.</meta:user-defined>
    <dc:language>nl</dc:language>
    <meta:user-defined meta:name="OVERHEIDop.locatietype/OVERHEIDop.gebiedsmarkering">Vlak</meta:user-defined>
    <meta:user-defined meta:name="DC.title">Bekendmaking omgevingsvergunning voor een wateractiviteit nabij Engeland 43 te Beekbergen</meta:user-defined>
    <meta:user-defined meta:name="DCTERMS.W3CDTF/DCTERMS.available">2026-05-29</meta:user-defined>
    <meta:user-defined meta:name="DCTERMS.W3CDTF/OVERHEIDop.jaargang">2026</meta:user-defined>
    <meta:user-defined meta:name="OVERHEIDop.publicationIssue">13718</meta:user-defined>
    <meta:user-defined meta:name="OVERHEIDop.WsbID/DC.identifier">wsb-2026-13718</meta:user-defined>
    <meta:user-defined meta:name="OVERHEIDop.versieInformatie"/>
  </office:meta>
</office:document-meta>
</file>