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Ambrosius van Ommerenlaan 67 te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een vergunning verleend voor het vervangen van een brug over een oppervlaktewaterlichaam A nabij Ambrosius van Ommerenlaan 67 te Barneveld. De reden hiervoor is dat de bestaande brug aan het einde van de beoogde levensduur is.</text:p>
            <text:p text:style-name="common-al">De vergunning is verzonden op 27 me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29 mei 2026 tot en met 10 jul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2-0315.</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Marti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2-0315/D2026-03-051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9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71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1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1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2-0315/D2026-03-0510</meta:user-defined>
    <meta:user-defined meta:name="DCTERMS.abstract">Omgevingsvergunning voor een wateractiviteit voor het vervangen van een brug over een oppervlaktewaterlichaam A nabij Ambrosius van Ommerenlaan 67 te Barneveld. </meta:user-defined>
    <dc:language>nl</dc:language>
    <meta:user-defined meta:name="OVERHEIDop.locatietype/OVERHEIDop.gebiedsmarkering">Vlak</meta:user-defined>
    <meta:user-defined meta:name="DC.title">Bekendmaking omgevingsvergunning voor een wateractiviteit nabij Ambrosius van Ommerenlaan 67 te Barneveld</meta:user-defined>
    <meta:user-defined meta:name="DCTERMS.W3CDTF/DCTERMS.available">2026-05-29</meta:user-defined>
    <meta:user-defined meta:name="DCTERMS.W3CDTF/OVERHEIDop.jaargang">2026</meta:user-defined>
    <meta:user-defined meta:name="OVERHEIDop.publicationIssue">13715</meta:user-defined>
    <meta:user-defined meta:name="OVERHEIDop.WsbID/DC.identifier">wsb-2026-13715</meta:user-defined>
    <meta:user-defined meta:name="OVERHEIDop.versieInformatie"/>
  </office:meta>
</office:document-meta>
</file>