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698 voor het wijzigen van vergunning 497686 aan de noordwestkant va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497686. </text:p>
            <text:p text:style-name="common-al">De wijziging betreft: het wijzigen van het maximaal uurdebiet van 60 m³ per uur in 65 m³ per uur en het maximaal waterbezwaar van 106.930 m³ in 116.000 m³. Dit als gevolg van een iets diepere maximale ontgravingsdiepte bij het verwijderen van de bestaande leiding bij de tracédelen N3 en N4. De maximale ontgravingsdiepten worden respectievelijk NAP – 7,8 m en NAP – 7,5 m. De werkzaamheden vinden plaats ten behoeve van het vervangen van de persleiding, fase 2, gelegen aan de noordwestkant van Hoofddorp in de gemeente Haarlemmermeer.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18698 voor het wijzigen van vergunning 497686 aan de noordwestkant van Hoofddorp in de gemeente Haarlemmermeer.</meta:user-defined>
    <meta:user-defined meta:name="OVERHEIDop.datumEindeReactietermijn">2026-07-09</meta:user-defined>
    <meta:user-defined meta:name="OVERHEIDop.TilID/OVERHEIDop.terinzageleggingOP">til-2026-20504</meta:user-defined>
    <meta:user-defined meta:name="DCTERMS.W3CDTF/DCTERMS.available">2026-05-29</meta:user-defined>
    <meta:user-defined meta:name="DCTERMS.W3CDTF/OVERHEIDop.jaargang">2026</meta:user-defined>
    <meta:user-defined meta:name="OVERHEIDop.publicationIssue">13712</meta:user-defined>
    <meta:user-defined meta:name="OVERHEIDop.WsbID/DC.identifier">wsb-2026-13712</meta:user-defined>
    <meta:user-defined meta:name="OVERHEIDop.versieInformatie"/>
  </office:meta>
</office:document-meta>
</file>