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aguitensebaan 45b-11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mei 2026 met registratienummer 06521030888 voor het aanleggen van laagspannings- en middenspanningskabels ter hoogte van Laguitensebaan 45b-11 te Rijsbergen kruisend met A-watergangen en het plaatsen van een netstation in een beschermingszone van A-watergang OVK01901 ten behoeve van het aanpassen van het elektriciteitsnet in het kader van de energietransitie. Indien u meer informatie wenst over de aanvraag kunt u contact opnemen via vergunningen@brabantsedelta.nl.</text:p>
            <text:p text:style-name="common-al"/>
            <text:p text:style-name="last-al">Breda, 2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1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Laguitensebaan 45b-11 te Rijsbergen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710</meta:user-defined>
    <meta:user-defined meta:name="OVERHEIDop.WsbID/DC.identifier">wsb-2026-13710</meta:user-defined>
    <meta:user-defined meta:name="OVERHEIDop.versieInformatie"/>
  </office:meta>
</office:document-meta>
</file>