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1992het plaatsen van een kunstwerk i.v.m. tijdelijke peilverhoging t.b.v. weidevogels op locatie Skrok 5,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1-2026 heeft het dagelijks bestuur van Wetterskip Fryslân een aanvraag ontvangen van S.J. Strikwerda te Easterein, voor het plaatsen van een kunstwerk i.v.m. tijdelijke peilverhoging t.b.v. weidevogels op locatie Skrok 5,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2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1992het plaatsen van een kunstwerk i.v.m. tijdelijke peilverhoging t.b.v. weidevogels op locatie Skrok 5, Easterein</meta:user-defined>
    <meta:user-defined meta:name="DCTERMS.W3CDTF/DCTERMS.available">2026-01-21</meta:user-defined>
    <meta:user-defined meta:name="DCTERMS.W3CDTF/OVERHEIDop.jaargang">2026</meta:user-defined>
    <meta:user-defined meta:name="OVERHEIDop.publicationIssue">1371</meta:user-defined>
    <meta:user-defined meta:name="OVERHEIDop.WsbID/DC.identifier">wsb-2026-1371</meta:user-defined>
    <meta:user-defined meta:name="OVERHEIDop.versieInformatie"/>
  </office:meta>
</office:document-meta>
</file>