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bronbemaling voor een tankkeuring ter hoogte van Schermerhoek 523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225, verzenddatum 20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bronbemaling voor een tankkeuring ter hoogte van Schermerhoek 523 te Capelle aan den </text:p>
            <text:p text:style-name="common-al">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875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bronbemaling voor een tankkeuring ter hoogte van Schermerhoek 523 te Capelle aan den IJssel</meta:user-defined>
    <meta:user-defined meta:name="DCTERMS.W3CDTF/DCTERMS.available">2026-05-28</meta:user-defined>
    <meta:user-defined meta:name="DCTERMS.W3CDTF/OVERHEIDop.jaargang">2026</meta:user-defined>
    <meta:user-defined meta:name="OVERHEIDop.publicationIssue">13706</meta:user-defined>
    <meta:user-defined meta:name="OVERHEIDop.WsbID/DC.identifier">wsb-2026-13706</meta:user-defined>
    <meta:user-defined meta:name="OVERHEIDop.versieInformatie"/>
  </office:meta>
</office:document-meta>
</file>