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en een leiding in het  beperkingengebied van een primaire waterkering ter hoogte van Dorpsstraat 8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42, verzenddatum 26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en een leiding door middel van een open ontgraving in het beperkingengebied van een primaire waterkering ter hoogte van Dorpsstraat 84 in Ouderkerk aan den IJssel,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7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en een leiding in het  beperkingengebied van een primaire waterkering ter hoogte van Dorpsstraat 84 in Ouderkerk aan den IJssel</meta:user-defined>
    <meta:user-defined meta:name="DCTERMS.W3CDTF/DCTERMS.available">2026-05-28</meta:user-defined>
    <meta:user-defined meta:name="DCTERMS.W3CDTF/OVERHEIDop.jaargang">2026</meta:user-defined>
    <meta:user-defined meta:name="OVERHEIDop.publicationIssue">13705</meta:user-defined>
    <meta:user-defined meta:name="OVERHEIDop.WsbID/DC.identifier">wsb-2026-13705</meta:user-defined>
    <meta:user-defined meta:name="OVERHEIDop.versieInformatie"/>
  </office:meta>
</office:document-meta>
</file>