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kabels en het realiseren van een tijdelijke distributiestation ter hoogte van Hoofdweg 32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052, verzenddatum 26 mei 2026)</text:p>
            <text:p text:style-name="common-al"/>
            <text:p text:style-name="common-al">Het hoogheemraadschap heeft een omgevingsvergunning voor een wateractiviteit verleend. De omgevingsvergunning gaat over het:</text:p>
            <text:p text:style-name="common-al">- het aanbrengen van een kabel of een leiding in een oppervlaktewaterlichaam;</text:p>
            <text:p text:style-name="common-al">- het tot en met 18 mei 2027 aanbrengen van een bouwwerk in een oppervlakte waterlichaam.</text:p>
            <text:p text:style-name="common-al">De activiteiten worden uitgevoerd ter hoogte van Hoofdweg 326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en verwijderen van kabels en het realiseren van een tijdelijke distributiestation ter hoogte van Hoofdweg 326 in Rotterdam</meta:user-defined>
    <meta:user-defined meta:name="DCTERMS.W3CDTF/DCTERMS.available">2026-05-28</meta:user-defined>
    <meta:user-defined meta:name="DCTERMS.W3CDTF/OVERHEIDop.jaargang">2026</meta:user-defined>
    <meta:user-defined meta:name="OVERHEIDop.publicationIssue">13703</meta:user-defined>
    <meta:user-defined meta:name="OVERHEIDop.WsbID/DC.identifier">wsb-2026-13703</meta:user-defined>
    <meta:user-defined meta:name="OVERHEIDop.versieInformatie"/>
  </office:meta>
</office:document-meta>
</file>