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nabij Verlegde Bosdreef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8731, ontvangstdatum aanvraag: 26 mei 2026)</text:p>
            <text:p text:style-name="common-al"/>
            <text:p text:style-name="common-al">Het hoogheemraadschap heeft een aanvraag om een omgevingsvergunning voor een wateractiviteit ontvangen. De vergunning is aangevraagd voor diverse werkzaamheden ten behoeve van een nieuwe woonwijk, namelijk:</text:p>
            <text:p text:style-name="common-al">- het vervangen en verbreden van Crooswijksebrug;</text:p>
            <text:p text:style-name="common-al">- het aanbrengen van kabels of leidingen;</text:p>
            <text:p text:style-name="common-al">- het wijzigen van oeverconstructie;</text:p>
            <text:p text:style-name="common-al">- het verbreden van de Boezemlaan;</text:p>
            <text:p text:style-name="common-al">- verbeteren van het rioolstelsel;</text:p>
            <text:p text:style-name="common-al">- lozen op oppervlaktewater.</text:p>
            <text:p text:style-name="common-al"/>
            <text:p text:style-name="common-al">De werkzaamheden zullen plaatsvinden nabij Boezemlaan, Boezembocht, Verlegde Bosdreef en omgevin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0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0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0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73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werkzaamheden nabij Verlegde Bosdreef in Rotterdam</meta:user-defined>
    <meta:user-defined meta:name="DCTERMS.W3CDTF/DCTERMS.available">2026-05-28</meta:user-defined>
    <meta:user-defined meta:name="DCTERMS.W3CDTF/OVERHEIDop.jaargang">2026</meta:user-defined>
    <meta:user-defined meta:name="OVERHEIDop.publicationIssue">13701</meta:user-defined>
    <meta:user-defined meta:name="OVERHEIDop.WsbID/DC.identifier">wsb-2026-13701</meta:user-defined>
    <meta:user-defined meta:name="OVERHEIDop.versieInformatie"/>
  </office:meta>
</office:document-meta>
</file>