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iciteitskabel in de Westkapelseweg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december 2025 een vergunningaanvraag voor het leggen van een elektriciteitskabel in de Westkapelseweg in Zoutelande. De aanvraag is geregistreerd onder zaaknummer VTH43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4365</meta:user-defined>
    <meta:user-defined meta:name="DCTERMS.abstract">Het leggen van een elektriciteitskabel in de Westkapelseweg in Zoutelande.</meta:user-defined>
    <dc:language>nl</dc:language>
    <meta:user-defined meta:name="OVERHEIDop.locatietype/OVERHEIDop.gebiedsmarkering">Lijn</meta:user-defined>
    <meta:user-defined meta:name="DC.title">Aanvraag vergunning voor het leggen van een elektriciteitskabel in de Westkapelseweg in Zoutelande</meta:user-defined>
    <meta:user-defined meta:name="DCTERMS.W3CDTF/DCTERMS.available">2026-01-06</meta:user-defined>
    <meta:user-defined meta:name="DCTERMS.W3CDTF/OVERHEIDop.jaargang">2026</meta:user-defined>
    <meta:user-defined meta:name="OVERHEIDop.publicationIssue">137</meta:user-defined>
    <meta:user-defined meta:name="OVERHEIDop.WsbID/DC.identifier">wsb-2026-137</meta:user-defined>
    <meta:user-defined meta:name="OVERHEIDop.versieInformatie"/>
  </office:meta>
</office:document-meta>
</file>