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6 mei 2026 voor het verwijderen van beschoeiing in de Goorse vijver ter hoogte van Berghumerstraat, Lage Kamp, Meester Muldersstraat en Dokter Holderlinkstraat te Denekamp.</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6995</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69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9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9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7050</meta:user-defined>
    <dc:language>nl</dc:language>
    <meta:user-defined meta:name="OVERHEIDop.locatietype/OVERHEIDop.gebiedsmarkering">Vlak</meta:user-defined>
    <meta:user-defined meta:name="DC.title">Aanvraag omgevingsvergunning van 26 mei 2026 voor het verwijderen van beschoeiing in de Goorse vijver ter hoogte van Berghumerstraat, Lage Kamp, Meester Muldersstraat en Dokter Holderlinkstraat te Denekamp.</meta:user-defined>
    <meta:user-defined meta:name="DCTERMS.W3CDTF/DCTERMS.available">2026-05-28</meta:user-defined>
    <meta:user-defined meta:name="DCTERMS.W3CDTF/OVERHEIDop.jaargang">2026</meta:user-defined>
    <meta:user-defined meta:name="OVERHEIDop.publicationIssue">13699</meta:user-defined>
    <meta:user-defined meta:name="OVERHEIDop.WsbID/DC.identifier">wsb-2026-13699</meta:user-defined>
    <meta:user-defined meta:name="OVERHEIDop.versieInformatie"/>
  </office:meta>
</office:document-meta>
</file>