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evenement 5e Fit Forward Triatlon 2026.</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26 mei 2025 het Verkeersbesluit<text:span text:style-name="nadrukvet">  “Verkeersbesluit tijdelijke bebording evenement 5e Fit Forward Triatlon 2026”, </text:span>(tijdelijke bebording De Mark evenement 42e Triatlon Terheijden 2026)</text:p>
            <text:p text:style-name="common-al">heeft vastgesteld volgens de Scheepvaartverkeerswet en het Binnenvaartpolitiereglement.</text:p>
            <text:p text:style-name="common-al"/>
            <text:p text:style-name="common-al">Het dagelijks bestuur van waterschap Brabantse Delta besluit om gedurende het evenement de verkeerstekens A.1 (Verbodsteken: In-, uit- en doorvaren verboden), conform bijlage 7 van het Binnenvaartpolitiereglement, tijdelijk aan te brengen op zondag 24 juni 2026 tussen 07:00 uur en 12:00 uur langs De Mark nabij het Trekpad te Breda en langs de Bredeweg in Terheijden zoals aangegeven in de bijlage bij dit besluit.</text:p>
            <text:p text:style-name="common-al"/>
            <text:p text:style-name="common-al">Het besluit ligt vanaf 27 mei 2026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common-al"/>
            <text:p text:style-name="common-al">Tot en met 8 juli 2026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common-al"/>
            <text:p text:style-name="common-al">Breda, 28 mei 2026</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9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Bekendmaking Verkeersbesluit aanbrengen tijdelijke bebording evenement 5e Fit Forward Triatlon 2026.</meta:user-defined>
    <meta:user-defined meta:name="DCTERMS.W3CDTF/DCTERMS.available">2026-05-28</meta:user-defined>
    <meta:user-defined meta:name="DCTERMS.W3CDTF/OVERHEIDop.jaargang">2026</meta:user-defined>
    <meta:user-defined meta:name="OVERHEIDop.externeBijlage">Verkeersbesluit|exb-2026-18609</meta:user-defined>
    <meta:user-defined meta:name="OVERHEIDop.publicationIssue">13698</meta:user-defined>
    <meta:user-defined meta:name="OVERHEIDop.WsbID/DC.identifier">wsb-2026-13698</meta:user-defined>
    <meta:user-defined meta:name="OVERHEIDop.versieInformatie"/>
  </office:meta>
</office:document-meta>
</file>