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90179) Aanvraag omgevingsvergunning voor een wateractiviteit: Het aanpassen van het watersysteem (a-water DL87) door het plaatsen/vervangen van duikers met taludbakken en afsluiters. De werkzaamheden vinden plaats in de buurt van Heiderschoor 23 in Mierlo</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1 mei 2026 een aanvraag voor een vergunning in het kader van de Omgevingswet voor een wateractiviteit ontvangen voor het aanpassen van het watersysteem (a-water DL87) door het plaatsen/vervangen van duikers met taludbakken en afsluiters. De werkzaamheden vinden plaats in de buurt van Heiderschoor 23 in Mierlo. De aanvraag is geregistreerd met zaaknummer 0539390179.</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90179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3689</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9</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689</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90179</meta:user-defined>
    <meta:user-defined meta:name="DCTERMS.abstract">aanpassen watersysteem a-water DL87 binnen PVVR door plaatsen/vervangen duikers met taludbakken en afsluiters nabij Heiderschoor 23 in Mierlo</meta:user-defined>
    <dc:language>nl</dc:language>
    <meta:user-defined meta:name="OVERHEIDop.locatietype/OVERHEIDop.gebiedsmarkering">Vlak</meta:user-defined>
    <meta:user-defined meta:name="DC.title">(0539390179) Aanvraag omgevingsvergunning voor een wateractiviteit: Het aanpassen van het watersysteem (a-water DL87) door het plaatsen/vervangen van duikers met taludbakken en afsluiters. De werkzaamheden vinden plaats in de buurt van Heiderschoor 23 in Mierlo</meta:user-defined>
    <meta:user-defined meta:name="DCTERMS.W3CDTF/DCTERMS.available">2026-05-28</meta:user-defined>
    <meta:user-defined meta:name="DCTERMS.W3CDTF/OVERHEIDop.jaargang">2026</meta:user-defined>
    <meta:user-defined meta:name="OVERHEIDop.publicationIssue">13689</meta:user-defined>
    <meta:user-defined meta:name="OVERHEIDop.WsbID/DC.identifier">wsb-2026-13689</meta:user-defined>
    <meta:user-defined meta:name="OVERHEIDop.versieInformatie"/>
  </office:meta>
</office:document-meta>
</file>